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99ccff" fo:font-size="18pt" fo:background-color="#33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Gyrosträume am Imbisstand  (och!)</text:span></text:span></text:p>
      <text:p text:style-name="Standard"><text:span text:style-name="Strong_20_Emphasis"><text:span text:style-name="T1">Patatosalata in Kreecenland  (ach!)</text:span></text:span></text:p>
      <text:p text:style-name="Standard"><text:span text:style-name="Strong_20_Emphasis"><text:span text:style-name="T1">neu sind mir auf Zakynthos  (bre!)</text:span></text:span></text:p>
      <text:p text:style-name="Standard"><text:span text:style-name="Strong_20_Emphasis"><text:span text:style-name="T1">Zaziki-Fässer!!! ... sapperlot  (eee!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 Steiner</meta:initial-creator>
    <meta:creation-date>2024-01-06T10:45:14.60</meta:creation-date>
    <dc:date>2024-01-06T21:31:02.35</dc:date>
    <dc:creator>Simon Steiner</dc:creator>
    <meta:editing-duration>PT1M5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18" meta:character-count="140"/>
  </office:meta>
</office:document-meta>
</file>